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" manifest:media-type="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>
      <style:text-properties style:font-name="Liberation Sans" style:font-name-asian="DejaVu LGC Sans" style:font-name-complex="DejaVu LGC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ver" table:style-name="ta1" table:print="false">
        <table:shapes>
          <draw:frame draw:z-index="0" draw:style-name="gr1" svg:width="6.6157in" svg:height="4.2693in" svg:x="1.7988in" svg:y="2.4067in">
            <draw:object draw:notify-on-update-of-ranges="cover.I1:cover.I6 cover.J1:cover.J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float" office:value="0.419">
            <text:p>0.419</text:p>
          </table:table-cell>
          <table:table-cell table:style-name="ce1" table:formula="of:=AVERAGE([.A1:.A10])" office:value-type="float" office:value="0.4924">
            <text:p>0.492</text:p>
          </table:table-cell>
          <table:table-cell table:formula="of:=STDEV([.A1:.A10])" office:value-type="float" office:value="0.0331669179219964">
            <text:p>0.03</text:p>
          </table:table-cell>
          <table:table-cell table:formula="of:=[.C1]/SQRT(10)" office:value-type="float" office:value="0.0104883003601367">
            <text:p>0.01</text:p>
          </table:table-cell>
          <table:table-cell/>
          <table:table-cell table:formula="of:=0.4" office:value-type="float" office:value="0.4">
            <text:p>0.4</text:p>
          </table:table-cell>
          <table:table-cell table:number-matrix-columns-spanned="1" table:number-matrix-rows-spanned="11" table:formula="of:=FREQUENCY([.A1:.A10];[.F1:.F10])" office:value-type="float" office:value="0">
            <text:p>0</text:p>
          </table:table-cell>
          <table:table-cell/>
          <table:table-cell table:formula="of:=0.4" office:value-type="float" office:value="0.4">
            <text:p>0.4</text:p>
          </table:table-cell>
          <table:table-cell table:number-matrix-columns-spanned="1" table:number-matrix-rows-spanned="7" table:formula="of:=FREQUENCY([.A1:.A10];[.I1:.I6])" office:value-type="float" office:value="0">
            <text:p>0</text:p>
          </table:table-cell>
        </table:table-row>
        <table:table-row table:style-name="ro1">
          <table:table-cell office:value-type="float" office:value="0.545">
            <text:p>0.545</text:p>
          </table:table-cell>
          <table:table-cell table:number-columns-repeated="4"/>
          <table:table-cell office:value-type="float" office:value="0.42">
            <text:p>0.42</text:p>
          </table:table-cell>
          <table:table-cell office:value-type="float" office:value="1">
            <text:p>1</text:p>
          </table:table-cell>
          <table:table-cell/>
          <table:table-cell office:value-type="float" office:value="0.44">
            <text:p>0.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472">
            <text:p>0.472</text:p>
          </table:table-cell>
          <table:table-cell table:number-columns-repeated="4"/>
          <table:table-cell office:value-type="float" office:value="0.44">
            <text:p>0.44</text:p>
          </table:table-cell>
          <table:table-cell table:style-name="ce2" office:value-type="float" office:value="0">
            <text:p>0</text:p>
          </table:table-cell>
          <table:table-cell/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498">
            <text:p>0.498</text:p>
          </table:table-cell>
          <table:table-cell table:number-columns-repeated="4"/>
          <table:table-cell office:value-type="float" office:value="0.46">
            <text:p>0.46</text:p>
          </table:table-cell>
          <table:table-cell office:value-type="float" office:value="0">
            <text:p>0</text:p>
          </table:table-cell>
          <table:table-cell/>
          <table:table-cell office:value-type="float" office:value="0.52">
            <text:p>0.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0.475">
            <text:p>0.475</text:p>
          </table:table-cell>
          <table:table-cell table:number-columns-repeated="4"/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  <table:table-cell/>
          <table:table-cell office:value-type="float" office:value="0.56">
            <text:p>0.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498">
            <text:p>0.498</text:p>
          </table:table-cell>
          <table:table-cell table:number-columns-repeated="4"/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/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515">
            <text:p>0.515</text:p>
          </table:table-cell>
          <table:table-cell table:number-columns-repeated="4"/>
          <table:table-cell office:value-type="float" office:value="0.52">
            <text:p>0.5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<text:s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505">
            <text:p>0.505</text:p>
          </table:table-cell>
          <table:table-cell table:number-columns-repeated="4"/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2"/></text:p>
          </table:table-cell>
          <table:table-cell/>
        </table:table-row>
        <table:table-row table:style-name="ro1">
          <table:table-cell office:value-type="float" office:value="0.509">
            <text:p>0.509</text:p>
          </table:table-cell>
          <table:table-cell table:number-columns-repeated="4"/>
          <table:table-cell office:value-type="float" office:value="0.56">
            <text:p>0.5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0.488">
            <text:p>0.488</text:p>
          </table:table-cell>
          <table:table-cell table:number-columns-repeated="4"/>
          <table:table-cell office:value-type="float" office:value="0.58">
            <text:p>0.5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6"/>
          <table:table-cell office:value-type="float" office:value="0">
            <text:p>0</text:p>
          </table:table-cell>
          <table:table-cell table:number-columns-repeated="3"/>
        </table:table-row>
        <table:table-row table:style-name="ro1" table:number-rows-repeated="6552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enza cover" table:style-name="ta1" table:print="false">
        <table:shapes>
          <draw:frame draw:z-index="0" draw:style-name="gr1" svg:width="6.5335in" svg:height="4.2602in" svg:x="1.2299in" svg:y="1.6114in">
            <draw:object draw:notify-on-update-of-ranges="'senza cover'.F1:'senza cover'.F8 'senza cover'.G1:'senza cover'.G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6472in" svg:height="6.1425in" svg:x="4.7965in" svg:y="2.4693in">
            <draw:object draw:notify-on-update-of-ranges="'senza cover'.F1:'senza cover'.F7 'senza cover'.G1:'senza cover'.G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3.1425in" svg:height="2.7524in" svg:x="5.2929in" svg:y="2.8146in">
            <draw:object draw:notify-on-update-of-ranges="'senza cover'.I1:'senza cover'.I7 'senza cover'.J1:'senza cover'.J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8" table:default-cell-style-name="Default"/>
        <table:table-row table:style-name="ro1">
          <table:table-cell office:value-type="float" office:value="0.446">
            <text:p>0.446</text:p>
          </table:table-cell>
          <table:table-cell table:formula="of:=AVERAGE([.A1:.A10])" office:value-type="float" office:value="0.4339">
            <text:p>0.434</text:p>
          </table:table-cell>
          <table:table-cell table:style-name="ce1" table:formula="of:=STDEV([.A1:.A10])" office:value-type="float" office:value="0.0298903551891464">
            <text:p>0.030</text:p>
          </table:table-cell>
          <table:table-cell table:formula="of:=[.C1]/SQRT(10)" office:value-type="float" office:value="0.00945216024691358">
            <text:p>0.01</text:p>
          </table:table-cell>
          <table:table-cell/>
          <table:table-cell office:value-type="float" office:value="0.38">
            <text:p>0.38</text:p>
          </table:table-cell>
          <table:table-cell table:number-matrix-columns-spanned="1" table:number-matrix-rows-spanned="8" table:formula="of:=FREQUENCY([.A1:.A10];[.F1:.F7])" office:value-type="float" office:value="0">
            <text:p>0</text:p>
          </table:table-cell>
          <table:table-cell/>
          <table:table-cell table:formula="of:=[.$B$1]-3*[.$C$1]" office:value-type="float" office:value="0.344228934432561">
            <text:p>0.34</text:p>
          </table:table-cell>
          <table:table-cell table:number-matrix-columns-spanned="1" table:number-matrix-rows-spanned="8" table:formula="of:=FREQUENCY([.A1:.A10];[.I1:.I7])" office:value-type="float" office:value="0">
            <text:p>0</text:p>
          </table:table-cell>
        </table:table-row>
        <table:table-row table:style-name="ro1">
          <table:table-cell office:value-type="float" office:value="0.429">
            <text:p>0.429</text:p>
          </table:table-cell>
          <table:table-cell table:number-columns-repeated="4"/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/>
          <table:table-cell table:formula="of:=[.$B$1]-2*[.$C$1]" office:value-type="float" office:value="0.374119289621707">
            <text:p>0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431">
            <text:p>0.431</text:p>
          </table:table-cell>
          <table:table-cell table:number-columns-repeated="4"/>
          <table:table-cell office:value-type="float" office:value="0.42">
            <text:p>0.42</text:p>
          </table:table-cell>
          <table:table-cell office:value-type="float" office:value="1">
            <text:p>1</text:p>
          </table:table-cell>
          <table:table-cell/>
          <table:table-cell table:formula="of:=[.$B$1]-1*[.$C$1]" office:value-type="float" office:value="0.404009644810854">
            <text:p>0.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0.391">
            <text:p>0.391</text:p>
          </table:table-cell>
          <table:table-cell table:number-columns-repeated="4"/>
          <table:table-cell office:value-type="float" office:value="0.44">
            <text:p>0.44</text:p>
          </table:table-cell>
          <table:table-cell office:value-type="float" office:value="2">
            <text:p>2</text:p>
          </table:table-cell>
          <table:table-cell/>
          <table:table-cell table:formula="of:=[.$B$1]-0*[.$C$1]" office:value-type="float" office:value="0.4339">
            <text:p>0.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461">
            <text:p>0.461</text:p>
          </table:table-cell>
          <table:table-cell table:number-columns-repeated="4"/>
          <table:table-cell office:value-type="float" office:value="0.46">
            <text:p>0.46</text:p>
          </table:table-cell>
          <table:table-cell office:value-type="float" office:value="3">
            <text:p>3</text:p>
          </table:table-cell>
          <table:table-cell/>
          <table:table-cell table:formula="of:=[.$B$1]+1*[.$C$1]" office:value-type="float" office:value="0.463790355189146">
            <text:p>0.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0.458">
            <text:p>0.458</text:p>
          </table:table-cell>
          <table:table-cell table:number-columns-repeated="4"/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  <table:table-cell/>
          <table:table-cell table:formula="of:=[.$B$1]+2*[.$C$1]" office:value-type="float" office:value="0.493680710378293">
            <text:p>0.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47">
            <text:p>0.470</text:p>
          </table:table-cell>
          <table:table-cell table:number-columns-repeated="4"/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/>
          <table:table-cell table:formula="of:=[.$B$1]+3*[.$C$1]" office:value-type="float" office:value="0.523571065567439">
            <text:p>0.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402">
            <text:p>0.402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459">
            <text:p>0.459</text:p>
          </table:table-cell>
          <table:table-cell table:number-columns-repeated="9"/>
        </table:table-row>
        <table:table-row table:style-name="ro1">
          <table:table-cell office:value-type="float" office:value="0.392">
            <text:p>0.392</text:p>
          </table:table-cell>
          <table:table-cell table:number-columns-repeated="9"/>
        </table:table-row>
        <table:table-row table:style-name="ro1" table:number-rows-repeated="6552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artelletta" table:style-name="ta1" table:print="false">
        <table:shapes>
          <draw:frame draw:z-index="0" draw:style-name="gr1" svg:width="5.5248in" svg:height="4.1146in" svg:x="1.5717in" svg:y="2.6976in">
            <draw:object draw:notify-on-update-of-ranges="cartelletta.F1:cartelletta.F10 cartelletta.G1:cartelletta.G1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float" office:value="0.404">
            <text:p>0.404</text:p>
          </table:table-cell>
          <table:table-cell table:formula="of:=AVERAGE([.A1:.A10])" office:value-type="float" office:value="0.4093">
            <text:p>0.41</text:p>
          </table:table-cell>
          <table:table-cell table:formula="of:=STDEV([.A1:.A10])" office:value-type="float" office:value="0.0382682055439702">
            <text:p>0.04</text:p>
          </table:table-cell>
          <table:table-cell table:formula="of:=[.C1]/SQRT(10)" office:value-type="float" office:value="0.0121014691486429">
            <text:p>0.01</text:p>
          </table:table-cell>
          <table:table-cell/>
          <table:table-cell office:value-type="float" office:value="0.3">
            <text:p>0.3</text:p>
          </table:table-cell>
          <table:table-cell table:number-matrix-columns-spanned="1" table:number-matrix-rows-spanned="11" table:formula="of:=FREQUENCY([.A1:.A10];[.F1:.F10])" office:value-type="float" office:value="0">
            <text:p>0</text:p>
          </table:table-cell>
        </table:table-row>
        <table:table-row table:style-name="ro1">
          <table:table-cell office:value-type="float" office:value="0.393">
            <text:p>0.393</text:p>
          </table:table-cell>
          <table:table-cell table:number-columns-repeated="4"/>
          <table:table-cell office:value-type="float" office:value="0.32">
            <text:p>0.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392">
            <text:p>0.392</text:p>
          </table:table-cell>
          <table:table-cell table:number-columns-repeated="4"/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318">
            <text:p>0.318</text:p>
          </table:table-cell>
          <table:table-cell table:number-columns-repeated="4"/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408">
            <text:p>0.408</text:p>
          </table:table-cell>
          <table:table-cell table:number-columns-repeated="4"/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429">
            <text:p>0.429</text:p>
          </table:table-cell>
          <table:table-cell table:number-columns-repeated="4"/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431">
            <text:p>0.431</text:p>
          </table:table-cell>
          <table:table-cell table:number-columns-repeated="4"/>
          <table:table-cell office:value-type="float" office:value="0.42">
            <text:p>0.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458">
            <text:p>0.458</text:p>
          </table:table-cell>
          <table:table-cell table:number-columns-repeated="4"/>
          <table:table-cell office:value-type="float" office:value="0.44">
            <text:p>0.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0.439">
            <text:p>0.439</text:p>
          </table:table-cell>
          <table:table-cell table:number-columns-repeated="4"/>
          <table:table-cell office:value-type="float" office:value="0.46">
            <text:p>0.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421">
            <text:p>0.421</text:p>
          </table:table-cell>
          <table:table-cell table:number-columns-repeated="4"/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float" office:value="0">
            <text:p>0</text:p>
          </table:table-cell>
        </table:table-row>
        <table:table-row table:style-name="ro1" table:number-rows-repeated="6552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" table:style-name="ta1" table:print="false">
        <table:shapes>
          <draw:frame draw:z-index="0" draw:style-name="gr1" svg:width="6.2028in" svg:height="4.2063in" svg:x="2.0157in" svg:y="2.365in">
            <draw:object draw:notify-on-update-of-ranges="foglio.F1:foglio.F9 foglio.G1:foglio.G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float" office:value="0.582">
            <text:p>0.582</text:p>
          </table:table-cell>
          <table:table-cell table:formula="of:=AVERAGE([.A1:.A10])" office:value-type="float" office:value="0.5917">
            <text:p>0.59</text:p>
          </table:table-cell>
          <table:table-cell table:formula="of:=STDEV([.A1:.A10])" office:value-type="float" office:value="0.040644939551082">
            <text:p>0.04</text:p>
          </table:table-cell>
          <table:table-cell table:formula="of:=[.C1]/SQRT(10)" office:value-type="float" office:value="0.0128530584341281">
            <text:p>0.01</text:p>
          </table:table-cell>
          <table:table-cell/>
          <table:table-cell office:value-type="float" office:value="0.52">
            <text:p>0.52</text:p>
          </table:table-cell>
          <table:table-cell table:number-matrix-columns-spanned="1" table:number-matrix-rows-spanned="10" table:formula="of:=FREQUENCY([.A1:.A10];[.F1:.F9])" office:value-type="float" office:value="0">
            <text:p>0</text:p>
          </table:table-cell>
        </table:table-row>
        <table:table-row table:style-name="ro1">
          <table:table-cell office:value-type="float" office:value="0.54">
            <text:p>0.540</text:p>
          </table:table-cell>
          <table:table-cell table:number-columns-repeated="4"/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555">
            <text:p>0.555</text:p>
          </table:table-cell>
          <table:table-cell table:number-columns-repeated="4"/>
          <table:table-cell office:value-type="float" office:value="0.56">
            <text:p>0.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547">
            <text:p>0.547</text:p>
          </table:table-cell>
          <table:table-cell table:number-columns-repeated="4"/>
          <table:table-cell office:value-type="float" office:value="0.58">
            <text:p>0.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.623">
            <text:p>0.623</text:p>
          </table:table-cell>
          <table:table-cell table:number-columns-repeated="4"/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571">
            <text:p>0.571</text:p>
          </table:table-cell>
          <table:table-cell table:number-columns-repeated="4"/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654">
            <text:p>0.654</text:p>
          </table:table-cell>
          <table:table-cell table:number-columns-repeated="4"/>
          <table:table-cell office:value-type="float" office:value="0.64">
            <text:p>0.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0.58">
            <text:p>0.580</text:p>
          </table:table-cell>
          <table:table-cell table:number-columns-repeated="4"/>
          <table:table-cell office:value-type="float" office:value="0.66">
            <text:p>0.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.633">
            <text:p>0.633</text:p>
          </table:table-cell>
          <table:table-cell table:number-columns-repeated="4"/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.632">
            <text:p>0.632</text:p>
          </table:table-cell>
          <table:table-cell table:number-columns-repeated="5"/>
          <table:table-cell office:value-type="float" office:value="0">
            <text:p>0</text:p>
          </table:table-cell>
        </table:table-row>
        <table:table-row table:style-name="ro1" table:number-rows-repeated="65525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6/17/2016</text:date>, <text:time>12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pagni </meta:initial-creator>
    <meta:creation-date>2016-06-16T16:58:59</meta:creation-date>
    <dc:date>2016-06-17T12:53:52</dc:date>
    <dc:creator>Raspagni </dc:creator>
    <meta:editing-duration>PT03H13M45S</meta:editing-duration>
    <meta:editing-cycles>5</meta:editing-cycles>
    <meta:generator>OpenOffice.org/3.1$Unix OpenOffice.org_project/310m19$Build-9420</meta:generator>
    <meta:document-statistic meta:table-count="4" meta:cell-count="16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94006b" fo:font-family="'DejaVu LGC Sans'" style:font-style-name="Bold" fo:font-size="20pt" fo:text-shadow="1pt 1pt" fo:font-weight="bold" style:font-size-asian="13pt" style:font-size-complex="13pt"/>
    </style:style>
    <style:style style:name="ch3" style:family="chart">
      <style:chart-properties chart:three-dimensional="true" chart:connect-bars="false" chart:auto-position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draw:fill-color="#94006b" dr3d:edge-rounding="5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596cm" svg:height="10.822cm" chart:class="chart:bar" chart:style-name="ch1">
        <chart:title svg:x="1.217cm" svg:y="0.157cm" chart:style-name="ch2">
          <text:p>Misurazioni senza cover</text:p>
        </chart:title>
        <chart:plot-area chart:style-name="ch3" table:cell-range-address="'senza cover'.F1:'senza cover'.G8" chart:data-source-has-labels="column" svg:x="0.331cm" svg:y="1.253cm" svg:width="11.397cm" svg:height="10.17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senza cover'.F1:'senza cover'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enza cover'.G1:'senza cover'.G8" chart:class="chart:bar">
            <chart:data-point chart:repeated="4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senza cover'.F1:'senza cover'.F8">0.38</text:p>
              </table:table-cell>
              <table:table-cell office:value-type="float" office:value="0">
                <text:p text:id="'senza cover'.G1:'senza cover'.G8">0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.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color="#ff8d00" fo:font-family="'DejaVu LGC Sans'" style:font-style-name="Bold" fo:font-size="20pt" fo:text-shadow="1pt 1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95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805cm" svg:height="10.845cm" chart:class="chart:bar" chart:style-name="ch1">
        <chart:title svg:x="4.115cm" svg:y="0.216cm" chart:style-name="ch2">
          <text:p>Misurazioni con cover</text:p>
        </chart:title>
        <chart:plot-area chart:style-name="ch3" table:cell-range-address="cover.I1:cover.J6" chart:data-source-has-labels="column" svg:x="0.336cm" svg:y="1.253cm" svg:width="16.133cm" svg:height="9.376cm">
          <chart:axis chart:dimension="x" chart:name="primary-x" chart:style-name="ch4">
            <chart:categories table:cell-range-address="cover.I1:cover.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ver.J1:cover.J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 text:id="cover.I1:cover.I6">0.4</text:p>
              </table:table-cell>
              <table:table-cell office:value-type="float" office:value="0">
                <text:p text:id="cover.J1:cover.J6">0</text:p>
              </table:table-cell>
            </table:table-row>
            <table:table-row>
              <table:table-cell office:value-type="string">
                <text:p>0.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.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tacked="true" chart:connect-bars="false" chart:treat-empty-cells="leave-gap" chart:sort-by-x-values="false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94006b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885cm" svg:height="15.603cm" chart:class="chart:bar" chart:style-name="ch1">
        <chart:plot-area chart:style-name="ch2" table:cell-range-address="'senza cover'.F1:'senza cover'.G7" chart:data-source-has-labels="column" svg:x="0.235cm" svg:y="0.62cm" svg:width="16.209cm" svg:height="14.98cm">
          <chart:axis chart:dimension="x" chart:name="primary-x" chart:style-name="ch3">
            <chart:categories table:cell-range-address="'senza cover'.F1:'senza cover'.F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enza cover'.G1:'senza cover'.G7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senza cover'.F1:'senza cover'.F7">0.38</text:p>
              </table:table-cell>
              <table:table-cell office:value-type="float" office:value="0">
                <text:p text:id="'senza cover'.G1:'senza cover'.G7">0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.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355e00"/>
      <style:text-properties fo:color="#94bd5e" fo:font-family="'DejaVu LGC Sans'" style:font-style-name="Bold" fo:font-size="20pt" fo:text-shadow="1pt 1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94bd5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34cm" svg:height="10.452cm" chart:class="chart:bar" chart:style-name="ch1">
        <chart:title svg:x="1.725cm" svg:y="0.209cm" chart:style-name="ch2">
          <text:p>Misurazioni con cartelletta</text:p>
        </chart:title>
        <chart:plot-area chart:style-name="ch3" table:cell-range-address="cartelletta.F1:cartelletta.G10" chart:data-source-has-labels="column" svg:x="0.28cm" svg:y="1.239cm" svg:width="13.474cm" svg:height="9.004cm">
          <chart:axis chart:dimension="x" chart:name="primary-x" chart:style-name="ch4">
            <chart:categories table:cell-range-address="cartelletta.F1:cartelletta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rtelletta.G1:cartelletta.G10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cartelletta.F1:cartelletta.F10">0.3</text:p>
              </table:table-cell>
              <table:table-cell office:value-type="float" office:value="0">
                <text:p text:id="cartelletta.G1:cartelletta.G10">0</text:p>
              </table:table-cell>
            </table:table-row>
            <table:table-row>
              <table:table-cell office:value-type="string">
                <text:p>0.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cale-text="true"/>
      <style:text-properties fo:color="#280099" fo:font-family="'DejaVu LGC Sans'" style:font-style-name="Bold" fo:font-size="20pt" fo:text-shadow="1pt 1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visible="true" chart:axis-position="0"/>
      <style:graphic-properties svg:stroke-color="#b3b3b3"/>
      <style:text-properties fo:font-size="8.78068828582764pt" style:font-size-asian="8.78068828582764pt" style:font-size-complex="8.78068828582764pt"/>
    </style:style>
    <style:style style:name="ch5" style:family="chart" style:data-style-name="N0">
      <style:chart-properties chart:scale-text="true" chart:display-label="true" chart:logarithmic="false" chart:reverse-direction="false" text:line-break="false" chart:visible="true" chart:axis-position="0"/>
      <style:graphic-properties svg:stroke-color="#b3b3b3"/>
      <style:text-properties fo:font-size="8.78068828582764pt" style:font-size-asian="8.78068828582764pt" style:font-size-complex="8.78068828582764pt"/>
    </style:style>
    <style:style style:name="ch6" style:family="chart">
      <style:graphic-properties svg:stroke-color="#b3b3b3"/>
    </style:style>
    <style:style style:name="ch7" style:family="chart">
      <style:chart-properties chart:scale-text="true"/>
      <style:graphic-properties draw:stroke="solid" draw:fill-color="#280099" dr3d:edge-rounding="0%"/>
      <style:text-properties fo:font-size="6.58551597595215pt" style:font-size-asian="6.58551597595215pt" style:font-size-complex="6.58551597595215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756cm" svg:height="10.685cm" chart:class="chart:bar" chart:style-name="ch1">
        <chart:title svg:x="3.119cm" svg:y="0.294cm" chart:style-name="ch2">
          <text:p>Misurazioni con foglio</text:p>
        </chart:title>
        <chart:plot-area chart:style-name="ch3" table:cell-range-address="foglio.F1:foglio.G9" chart:data-source-has-labels="column" svg:x="0.315cm" svg:y="1.247cm" svg:width="15.126cm" svg:height="9.225cm">
          <chart:axis chart:dimension="x" chart:name="primary-x" chart:style-name="ch4">
            <chart:categories table:cell-range-address="foglio.F1:foglio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.G1:foglio.G9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foglio.F1:foglio.F9">0.52</text:p>
              </table:table-cell>
              <table:table-cell office:value-type="float" office:value="0">
                <text:p text:id="foglio.G1:foglio.G9">0</text:p>
              </table:table-cell>
            </table:table-row>
            <table:table-row>
              <table:table-cell office:value-type="string">
                <text:p>0.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.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2cm" chart:class="chart:bar" chart:style-name="ch1">
        <chart:legend chart:legend-position="end" svg:x="5.878cm" svg:y="3.214cm" chart:style-name="ch2"/>
        <chart:plot-area chart:style-name="ch3" table:cell-range-address="'senza cover'.I1:'senza cover'.J7" chart:data-source-has-labels="column" svg:x="0.185cm" svg:y="0.298cm" svg:width="5.56cm" svg:height="6.574cm">
          <chart:axis chart:dimension="x" chart:name="primary-x" chart:style-name="ch4">
            <chart:categories table:cell-range-address="'senza cover'.I1:'senza cover'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nza cover'.J1:'senza cover'.J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 text:id="'senza cover'.I1:'senza cover'.I7">0.34</text:p>
              </table:table-cell>
              <table:table-cell office:value-type="float" office:value="0">
                <text:p text:id="'senza cover'.J1:'senza cover'.J7">0</text:p>
              </table:table-cell>
            </table:table-row>
            <table:table-row>
              <table:table-cell office:value-type="string">
                <text:p>0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.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5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